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justify" fo:margin-top="0in" fo:margin-bottom="0in" fo:line-height="150%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3" style:parent-style-name="Hiperłącz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 fo:margin-top="0in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Akapitzlistą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Krosno Odrzańskie, ……………………..</text:p>
      <text:p text:style-name="P2"/>
      <text:p text:style-name="P3"><text:span text:style-name="T4">Zgodnie z art. 13 ust. 1 i ust. 2 Rozporządzenia Parlamentu Europejskiego i Rady (UE) 2016/679 z dnia 27 kwietnia 2016 r. w sprawie ochrony osób fizycznych w związku<text:s/></text:span><text:span text:style-name="T5"><text:s text:c="25"/>z przetwarzaniem danych osobowych i w sprawie swobodnego przepływu takich danych oraz uchylenia dyrektywy 95/46/WE informuję, iż:</text:span></text:p>
      <text:p text:style-name="P6"><text:span text:style-name="T7">1) Administratorem Pana danych osobowych jest<text:s/></text:span><text:span text:style-name="T8">Ośrodek Pomocy Społecznej<text:s/></text:span><text:span text:style-name="T9"><text:s/></text:span><text:span text:style-name="T10">w Krośnie Odrzańskim z siedz</text:span><text:span text:style-name="T11">ibą w Krośnie Odrzańskim przy ul.<text:s/></text:span><text:span text:style-name="T12">Piastów 10h, email:<text:s/></text:span><text:a xlink:href="mailto:ops@krosnoodrzanskie.pl" office:target-frame-name="_top" xlink:show="replace"><text:span text:style-name="T13">ops@krosnoodrzanskie.pl</text:span></text:a><text:span text:style-name="T14">,</text:span><text:span text:style-name="T15"><text:s/>tel. 68 383 3360;</text:span></text:p>
      <text:p text:style-name="P16">2)<text:s/><text:span text:style-name="T17">Inspektorem Ochrony Danych Osobowych w Ośrodku Pomocy Społecznej w Krośn</text:span><text:span text:style-name="T18">ie Odrzańskim jest<text:s/></text:span><text:span text:style-name="T19">Waldemar Kaak</text:span><text:span text:style-name="T20">,<text:s/></text:span><text:span text:style-name="T21">email:</text:span><text:span text:style-name="T22"><text:s/></text:span><text:a xlink:href="mailto:insp.ochrony.danych@wp.pl" office:target-frame-name="_top" xlink:show="replace"><text:span text:style-name="T23">insp.ochrony.danych@wp.pl</text:span></text:a><text:span text:style-name="T24">,</text:span><text:span text:style-name="T25"><text:s/></text:span><text:span text:style-name="T26">tel.<text:s/></text:span><text:span text:style-name="T27">660 567 115</text:span><text:span text:style-name="T28">;</text:span></text:p>
      <text:p text:style-name="P29"><text:span text:style-name="T30">3)</text:span><text:span text:style-name="T31">   <text:s/></text:span><text:span text:style-name="T32">Pani/Pana dane osobowe będą przetwarzane w celu wydania zaświadczenia o wysokości przeciętnego miesięcznego dochodu przypadającego na jednego członka go</text:span><text:span text:style-name="T33">spodarstwa domowego na podstawie art. 411 ust. 10 g, ust. 10 h. ust. 10 o oraz ust. 10 q ustawy z dnia <text:s text:c="8"/>27 kwietnia 2001 r. Prawo ochrony środowiska (t. j. Dz. U z 2021 r. poz. 1648 z późn. zm.);</text:span></text:p>
      <text:p text:style-name="P34"><text:span text:style-name="T35">4)</text:span><text:span text:style-name="T36">   <text:s/></text:span><text:span text:style-name="T37">podanie przez Panią/Pana danych jest dobrowolne</text:span><text:span text:style-name="T38">, ale konieczne w celu udzielenia odpowiedzi na złożony wniosek;</text:span></text:p>
      <text:p text:style-name="P39">5) odbiorcami podanych przez Panią/Pana danych będą mogły być jedynie podmioty upoważnione z mocy prawa;</text:p>
      <text:p text:style-name="P40">6) Pani/Pana dane osobowe będą przetwarzane przez okres 5 lat licząc od kolejnego roku, <text:s text:c="11"/>w którym nastąpiło wydanie zaświadczenia;</text:p>
      <text:p text:style-name="P41">7) posiada Pani/Pan prawo dostępu do treści swoich danych, prawo ich sprostowania oraz ograniczenia ich przetwarzania;</text:p>
      <text:p text:style-name="P42">8) Pani/Pana dane będą przetwarzane również w sposób zautomatyzowany, tj. przy wykorzystaniu komputerów;</text:p>
      <text:p text:style-name="P43"><text:span text:style-name="T44">9) dane udostępnione przez Panią/Pana będą podlegały profilowaniu;</text:span></text:p>
      <text:p text:style-name="P45"><text:span text:style-name="T46">10)<text:s/></text:span><text:span text:style-name="T47">w przypadku uznania, że przetwarzanie Pani/Pana danych osobowych narusza przepisy ogólnego Rozporządzenia o ochronie danych osobowych z dnia 27 kwietnia 2016 r.<text:s/></text:span><text:span text:style-name="T48">przysługuje Pani/Panu prawo do wniesienia skargi do organu nadzorczego, którym jest Prezes Urzędu Ochrony Danych <text:s text:c="2"/>Osobowych.</text:span></text:p>
      <text:p text:style-name="P49"><text:tab/><text:tab/><text:tab/><text:tab/><text:tab/><text:tab/><text:tab/><text:tab/><text:s text:c="8"/>Zostałam/em zapoznana/y</text:p>
      <text:p text:style-name="P50"/>
      <text:p text:style-name="Normalny">………………………………………………………………… <text:s text:c="12"/><text:tab/>…………………………………………………………….</text:p>
      <text:p text:style-name="Normalny">(<text:span text:style-name="T51">pieczątka i podpis<text:s/></text:span><text:span text:style-name="T52">pracownika przekazującego informację)</text:span><text:span text:style-name="T53"><text:tab/></text:span><text:span text:style-name="T54"><text:tab/><text:s text:c="20"/>(data i podpis osoby poinformowa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top="0.0694in" fo:margin-bottom="0.0694in"/>
      <style:text-properties fo:hyphenate="false"/>
    </style:style>
    <style:style style:name="standard" style:display-name="standard" style:family="paragraph" style:parent-style-name="Normalny">
      <style:paragraph-properties fo:margin-top="0.0694in" fo:margin-bottom="0.0694in"/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Gąszczak</meta:initial-creator>
    <dc:creator>Renata Gąszczak</dc:creator>
    <meta:creation-date>2020-11-03T10:56:00Z</meta:creation-date>
    <dc:date>2022-12-29T13:31:00Z</dc:date>
    <meta:print-date>2022-02-01T09:50:00Z</meta:print-date>
    <meta:template xlink:href="Normal" xlink:type="simple"/>
    <meta:editing-cycles>11</meta:editing-cycles>
    <meta:editing-duration>PT5400S</meta:editing-duration>
    <meta:document-statistic meta:page-count="1" meta:paragraph-count="4" meta:word-count="334" meta:character-count="2340" meta:row-count="16" meta:non-whitespace-character-count="2010"/>
  </office:meta>
</office:document-meta>
</file>